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Bm Bm</text:p>
      <text:p>La<text:span text:style-name="Measure_20__23_1">st n</text:span>ight <text:s text:c="19"/>Bm Bm</text:p>
      <text:p>That I was <text:span text:style-name="Measure_20__23_1">wal</text:span>king <text:s text:c="11"/>Em A</text:p>
      <text:p>On a <text:span text:style-name="Measure_20__23_2">street</text:span> of <text:span text:style-name="Measure_20__23_1">gold</text:span> <text:s text:c="10"/>Bm B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Bm A</text:p>
      <text:p>Dreadlocks, the <text:span text:style-name="Measure_20__23_2">time</text:span> is now <text:s text:c="3"/>Bm A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Bm A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